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obre, dnia 06.05.2014r. <text:s/></text:p>
      <text:p text:style-name="P1"/>
      <text:p text:style-name="P2">GKI.6733.5.2014</text:p>
      <text:p text:style-name="P3"/>
      <text:p text:style-name="P4">Z A W I A D O M I E N I E</text:p>
      <text:p text:style-name="P5"><text:s text:c="5"/><text:span text:style-name="T2"><text:s text:c="2"/></text:span></text:p>
      <text:p text:style-name="P6"><text:span text:style-name="T3"><text:s text:c="2"/></text:span><text:span text:style-name="T4"><text:s/></text:span><text:span text:style-name="T5">Na podstawie </text:span><text:span text:style-name="T6">art. 10 § 1</text:span><text:span text:style-name="T5"> ustawy z dnia 14 czerwca 1960 roku Kodeks Postępowania Administracyjnego <text:s text:c="10"/></text:span><text:span text:style-name="T7">(Dz. U. z 2013r. poz. 267 z późn. zm.) </text:span><text:span text:style-name="T5">informuję, że zebrane zostały dowody niezbędne do wydania decyzji administracyjnej w sprawie </text:span><text:span text:style-name="T7">ustalenia <text:s/>lokalizacji inwestycji celu publicznego, <text:s/>polegającej na budowie dwutorowej kablowej linii elektroenergetycznej 110 kV na działkach położonych w gminie Dobre w obrębach Makówiec Mały, Nowa Wieś, <text:s/>gmina Dobre.</text:span></text:p>
      <text:p text:style-name="P6"><text:span text:style-name="T8">Inwestycja bedzie przebiegać przez</text:span><text:span text:style-name="T7"> działki </text:span><text:span text:style-name="T8">nr 345, 298 w Nowej Wsi, i działki nr 76/2, 112, 22, 41,40 <text:s text:c="10"/>w Makówcu Małym gmina Dobre.</text:span></text:p>
      <text:p text:style-name="P7">Z dokumentami tymi można się zapoznać w siedzibie tutejszego Urzędu Gminy, pokój nr 21 ;(czynny: od poniedziałku do piątku w godz. urzędowania ), w <text:span text:style-name="T1">terminie <text:s/>siedmiu dni od daty otrzymania niniejszego zawiadomienia </text:span>i wypowiedzieć się co do zebranych dowodów i materiał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6</meta:editing-cycles>
    <meta:generator>OpenOffice.org/3.3$Win32 OpenOffice.org_project/330m20$Build-9567</meta:generator>
    <dc:date>2014-05-06T09:54:21.66</dc:date>
    <meta:document-statistic meta:table-count="0" meta:image-count="0" meta:object-count="0" meta:page-count="1" meta:paragraph-count="7" meta:word-count="146" meta:character-count="946"/>
    <meta:user-defined meta:name="Info 1"/>
    <meta:user-defined meta:name="Info 2"/>
    <meta:user-defined meta:name="Info 3"/>
    <meta:user-defined meta:name="Info 4"/>
  </office:meta>
</office:document-meta>
</file>